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6f601" officeooo:paragraph-rsid="0016f601"/>
    </style:style>
    <style:style style:name="P2" style:family="paragraph" style:parent-style-name="Standard">
      <style:paragraph-properties>
        <style:tab-stops>
          <style:tab-stop style:position="4.207cm"/>
          <style:tab-stop style:position="8.493cm"/>
          <style:tab-stop style:position="12.7cm"/>
        </style:tab-stops>
      </style:paragraph-properties>
      <style:text-properties style:font-name="Liberation Mono" officeooo:rsid="0016f601" officeooo:paragraph-rsid="0016f601"/>
    </style:style>
    <style:style style:name="P3" style:family="paragraph" style:parent-style-name="Heading_20_2">
      <style:paragraph-properties fo:text-align="center" style:justify-single-word="false"/>
      <style:text-properties officeooo:paragraph-rsid="0016f601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ntwortbogen – Abschlussprüfung<text:tab/>__________</text:h>
      <text:p text:style-name="P2"><text:span text:style-name="T2"><text:s/>1. □ □ □ □ □<text:tab/>11. □ □ □ □ □<text:tab/>21. □ □ □ □ □<text:tab/>31. □ □ □ □ □</text:span></text:p>
      <text:p text:style-name="P2"><text:span text:style-name="T2"><text:s/>2. □ □ □ □ □<text:tab/>12. □ □ □ □ □<text:tab/>22. □ □ □ □ □<text:tab/>32. □ □ □ □ □</text:span></text:p>
      <text:p text:style-name="P2"><text:span text:style-name="T2"><text:s/>3. □ □ □ □ □<text:tab/>13. □ □ □ □ □<text:tab/>23. □ □ □ □ □<text:tab/>33. □ □ □ □ □</text:span></text:p>
      <text:p text:style-name="P2"><text:span text:style-name="T2"><text:s/>4. □ □ □ □ □<text:tab/>14. □ □ □ □ □<text:tab/>24. □ □ □ □ □<text:tab/>34. □ □ □ □ □</text:span></text:p>
      <text:p text:style-name="P2"><text:span text:style-name="T2"><text:s/>5. □ □ □ □ □<text:tab/>15. □ □ □ □ □<text:tab/>25. □ □ □ □ □<text:tab/>35. □ □ □ □ □</text:span></text:p>
      <text:p text:style-name="P2"><text:span text:style-name="T2"><text:s/>6. □ □ □ □ □<text:tab/>16. □ □ □ □ □<text:tab/>26. □ □ □ □ □<text:tab/>36. □ □ □ □ □</text:span></text:p>
      <text:p text:style-name="P2"><text:span text:style-name="T2"><text:s/>7. □ □ □ □ □<text:tab/>17. □ □ □ □ □<text:tab/>27. □ □ □ □ □<text:tab/>37. □ □ □ □ □</text:span></text:p>
      <text:p text:style-name="P2"><text:span text:style-name="T2"><text:s/>8. □ □ □ □ □<text:tab/>18. □ □ □ □ □<text:tab/>28. □ □ □ □ □<text:tab/>38. □ □ □ □ □</text:span></text:p>
      <text:p text:style-name="P2"><text:span text:style-name="T2"><text:s/>9. □ □ □ □ □<text:tab/>19. □ □ □ □ □<text:tab/>29. □ □ □ □ □<text:tab/>39. □ □ □ □ □</text:span></text:p>
      <text:p text:style-name="P2"><text:span text:style-name="T2">10. □ □ □ □ □<text:tab/>20. □ □ □ □ □<text:tab/>30. □ □ □ □ □<text:tab/>40. □ □ □ □ □</text:span></text:p>
      <text:p text:style-name="P2"><text:span text:style-name="T2"/></text:p>
      <text:h text:style-name="P3" text:outline-level="2">Antwortbogen – Abschlussprüfung<text:tab/>__________</text:h>
      <text:p text:style-name="P2"><text:span text:style-name="T2"><text:s/>1. □ □ □ □ □<text:tab/>11. □ □ □ □ □<text:tab/>21. □ □ □ □ □<text:tab/>31. □ □ □ □ □</text:span></text:p>
      <text:p text:style-name="P2"><text:span text:style-name="T2"><text:s/>2. □ □ □ □ □<text:tab/>12. □ □ □ □ □<text:tab/>22. □ □ □ □ □<text:tab/>32. □ □ □ □ □</text:span></text:p>
      <text:p text:style-name="P2"><text:span text:style-name="T2"><text:s/>3. □ □ □ □ □<text:tab/>13. □ □ □ □ □<text:tab/>23. □ □ □ □ □<text:tab/>33. □ □ □ □ □</text:span></text:p>
      <text:p text:style-name="P2"><text:span text:style-name="T2"><text:s/>4. □ □ □ □ □<text:tab/>14. □ □ □ □ □<text:tab/>24. □ □ □ □ □<text:tab/>34. □ □ □ □ □</text:span></text:p>
      <text:p text:style-name="P2"><text:span text:style-name="T2"><text:s/>5. □ □ □ □ □<text:tab/>15. □ □ □ □ □<text:tab/>25. □ □ □ □ □<text:tab/>35. □ □ □ □ □</text:span></text:p>
      <text:p text:style-name="P2"><text:span text:style-name="T2"><text:s/>6. □ □ □ □ □<text:tab/>16. □ □ □ □ □<text:tab/>26. □ □ □ □ □<text:tab/>36. □ □ □ □ □</text:span></text:p>
      <text:p text:style-name="P2"><text:span text:style-name="T2"><text:s/>7. □ □ □ □ □<text:tab/>17. □ □ □ □ □<text:tab/>27. □ □ □ □ □<text:tab/>37. □ □ □ □ □</text:span></text:p>
      <text:p text:style-name="P2"><text:span text:style-name="T2"><text:s/>8. □ □ □ □ □<text:tab/>18. □ □ □ □ □<text:tab/>28. □ □ □ □ □<text:tab/>38. □ □ □ □ □</text:span></text:p>
      <text:p text:style-name="P2"><text:span text:style-name="T2"><text:s/>9. □ □ □ □ □<text:tab/>19. □ □ □ □ □<text:tab/>29. □ □ □ □ □<text:tab/>39. □ □ □ □ □</text:span></text:p>
      <text:p text:style-name="P2"><text:span text:style-name="T2">10. □ □ □ □ □<text:tab/>20. □ □ □ □ □<text:tab/>30. □ □ □ □ □<text:tab/>40. □ □ □ □ □</text:span></text:p>
      <text:p text:style-name="P2"><text:span text:style-name="T2"/></text:p>
      <text:h text:style-name="P3" text:outline-level="2">Antwortbogen – Abschlussprüfung<text:tab/>__________</text:h>
      <text:p text:style-name="P2"><text:span text:style-name="T2"><text:s/>1. □ □ □ □ □<text:tab/>11. □ □ □ □ □<text:tab/>21. □ □ □ □ □<text:tab/>31. □ □ □ □ □</text:span></text:p>
      <text:p text:style-name="P2"><text:span text:style-name="T2"><text:s/>2. □ □ □ □ □<text:tab/>12. □ □ □ □ □<text:tab/>22. □ □ □ □ □<text:tab/>32. □ □ □ □ □</text:span></text:p>
      <text:p text:style-name="P2"><text:span text:style-name="T2"><text:s/>3. □ □ □ □ □<text:tab/>13. □ □ □ □ □<text:tab/>23. □ □ □ □ □<text:tab/>33. □ □ □ □ □</text:span></text:p>
      <text:p text:style-name="P2"><text:span text:style-name="T2"><text:s/>4. □ □ □ □ □<text:tab/>14. □ □ □ □ □<text:tab/>24. □ □ □ □ □<text:tab/>34. □ □ □ □ □</text:span></text:p>
      <text:p text:style-name="P2"><text:span text:style-name="T2"><text:s/>5. □ □ □ □ □<text:tab/>15. □ □ □ □ □<text:tab/>25. □ □ □ □ □<text:tab/>35. □ □ □ □ □</text:span></text:p>
      <text:p text:style-name="P2"><text:span text:style-name="T2"><text:s/>6. □ □ □ □ □<text:tab/>16. □ □ □ □ □<text:tab/>26. □ □ □ □ □<text:tab/>36. □ □ □ □ □</text:span></text:p>
      <text:p text:style-name="P2"><text:span text:style-name="T2"><text:s/>7. □ □ □ □ □<text:tab/>17. □ □ □ □ □<text:tab/>27. □ □ □ □ □<text:tab/>37. □ □ □ □ □</text:span></text:p>
      <text:p text:style-name="P2"><text:span text:style-name="T2"><text:s/>8. □ □ □ □ □<text:tab/>18. □ □ □ □ □<text:tab/>28. □ □ □ □ □<text:tab/>38. □ □ □ □ □</text:span></text:p>
      <text:p text:style-name="P2"><text:span text:style-name="T2"><text:s/>9. □ □ □ □ □<text:tab/>19. □ □ □ □ □<text:tab/>29. □ □ □ □ □<text:tab/>39. □ □ □ □ □</text:span></text:p>
      <text:p text:style-name="P2"><text:span text:style-name="T2">10. □ □ □ □ □<text:tab/>20. □ □ □ □ □<text:tab/>30. □ □ □ □ □<text:tab/>40. □ □ □ □ □</text:span></text:p>
      <text:p text:style-name="P2"><text:span text:style-name="T2"/></text:p>
      <text:h text:style-name="P3" text:outline-level="2">Antwortbogen – Abschlussprüfung<text:tab/>__________</text:h>
      <text:p text:style-name="P2"><text:span text:style-name="T2"><text:s/>1. □ □ □ □ □<text:tab/>11. □ □ □ □ □<text:tab/>21. □ □ □ □ □<text:tab/>31. □ □ □ □ □</text:span></text:p>
      <text:p text:style-name="P2"><text:span text:style-name="T2"><text:s/>2. □ □ □ □ □<text:tab/>12. □ □ □ □ □<text:tab/>22. □ □ □ □ □<text:tab/>32. □ □ □ □ □</text:span></text:p>
      <text:p text:style-name="P2"><text:span text:style-name="T2"><text:s/>3. □ □ □ □ □<text:tab/>13. □ □ □ □ □<text:tab/>23. □ □ □ □ □<text:tab/>33. □ □ □ □ □</text:span></text:p>
      <text:p text:style-name="P2"><text:span text:style-name="T2"><text:s/>4. □ □ □ □ □<text:tab/>14. □ □ □ □ □<text:tab/>24. □ □ □ □ □<text:tab/>34. □ □ □ □ □</text:span></text:p>
      <text:p text:style-name="P2"><text:span text:style-name="T2"><text:s/>5. □ □ □ □ □<text:tab/>15. □ □ □ □ □<text:tab/>25. □ □ □ □ □<text:tab/>35. □ □ □ □ □</text:span></text:p>
      <text:p text:style-name="P2"><text:span text:style-name="T2"><text:s/>6. □ □ □ □ □<text:tab/>16. □ □ □ □ □<text:tab/>26. □ □ □ □ □<text:tab/>36. □ □ □ □ □</text:span></text:p>
      <text:p text:style-name="P2"><text:span text:style-name="T2"><text:s/>7. □ □ □ □ □<text:tab/>17. □ □ □ □ □<text:tab/>27. □ □ □ □ □<text:tab/>37. □ □ □ □ □</text:span></text:p>
      <text:p text:style-name="P2"><text:span text:style-name="T2"><text:s/>8. □ □ □ □ □<text:tab/>18. □ □ □ □ □<text:tab/>28. □ □ □ □ □<text:tab/>38. □ □ □ □ □</text:span></text:p>
      <text:p text:style-name="P2"><text:span text:style-name="T2"><text:s/>9. □ □ □ □ □<text:tab/>19. □ □ □ □ □<text:tab/>29. □ □ □ □ □<text:tab/>39. □ □ □ □ □</text:span></text:p>
      <text:p text:style-name="P2"><text:span text:style-name="T2">10. □ □ □ □ □<text:tab/>20. □ □ □ □ □<text:tab/>30. □ □ □ □ □<text:tab/>40. □ □ □ □ 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9:52:25.688798857</meta:creation-date>
    <dc:date>2019-04-17T20:01:26.314894555</dc:date>
    <meta:editing-duration>PT9M6S</meta:editing-duration>
    <meta:editing-cycles>1</meta:editing-cycles>
    <meta:document-statistic meta:table-count="0" meta:image-count="0" meta:object-count="0" meta:page-count="1" meta:paragraph-count="44" meta:word-count="972" meta:character-count="2368" meta:non-whitespace-character-count="1400"/>
    <meta:generator>LibreOffice/6.0.7.3$Linux_AARCH64 LibreOffice_project/00m0$Build-3</meta:generator>
  </office:meta>
</office:document-meta>
</file>